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Text_20_body">
      <style:paragraph-properties fo:margin-top="0cm" fo:margin-bottom="0.212cm" style:contextual-spacing="false">
        <style:tab-stops>
          <style:tab-stop style:position="0cm"/>
        </style:tab-stops>
      </style:paragraph-properties>
      <style:text-properties fo:font-size="18pt" style:font-size-asian="18pt" style:font-size-complex="18pt" style:font-weight-complex="bold"/>
    </style:style>
    <style:style style:name="P2" style:family="paragraph" style:parent-style-name="Základní_20_text1">
      <style:text-properties fo:font-weight="bold" style:font-weight-asian="bold"/>
    </style:style>
    <style:style style:name="P3" style:family="paragraph" style:parent-style-name="Základní_20_text1">
      <style:text-properties fo:font-weight="bold" style:font-weight-asian="bold" style:font-weight-complex="bold"/>
    </style:style>
    <style:style style:name="P4" style:family="paragraph" style:parent-style-name="Základní_20_text1">
      <style:paragraph-properties fo:margin-left="1.376cm" fo:margin-right="0cm"/>
    </style:style>
    <style:style style:name="P5" style:family="paragraph" style:parent-style-name="Základní_20_text1">
      <style:text-properties fo:font-size="14pt" fo:font-weight="bold" style:font-size-asian="14pt" style:font-weight-asian="bold" style:font-size-complex="14pt"/>
    </style:style>
    <style:style style:name="P6" style:family="paragraph" style:parent-style-name="Základní_20_text1"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Základní_20_text1">
      <style:text-properties fo:font-size="10pt" style:font-size-asian="10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ize="10pt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Základní_20_text1"><text:span text:style-name="T1"><text:s text:c="60"/>Pokyny pro strávníky</text:span><text:span text:style-name="T1"/></text:p>
      <text:p text:style-name="P2"/>
      <text:p text:style-name="Základní_20_text1">Ceny obědů:/viz. Vyhláška 107/2005 Sb. Příloha č. 1 a 2/</text:p>
      <text:p text:style-name="Základní_20_text1"/>
      <text:p text:style-name="Základní_20_text1">MŠ: celodenní stravování 2 – 3 let, a 3 – 6 let <text:s/>49,- Kč, nad 6 let 52,- Kč</text:p>
      <text:p text:style-name="Základní_20_text1"><text:s text:c="8"/>polodenní stravování nad 6 let 36,- Kč, nad 6 let 38,- Kč</text:p>
      <text:p text:style-name="P4"/>
      <text:p text:style-name="Základní_20_text1">ZŠ: <text:s text:c="2"/>7 - 10 let 32,- Kč, 10 - 14 let 33,- Kč</text:p>
      <text:p text:style-name="Základní_20_text1">Dospělí: <text:s/>zaměstnanci 38,- Kč</text:p>
      <text:p text:style-name="Základní_20_text1"><text:s text:c="16"/>cizí 82,- Kč</text:p>
      <text:p text:style-name="Základní_20_text1">Způsob placení obědů: <text:s/><text:span text:style-name="T1">inkasem</text:span>, zálohově k 20. dni v měsíci/tzn. že záloha na září bude </text:p>
      <text:p text:style-name="Základní_20_text1"><text:s text:c="40"/>inkasována již 20. srpna, v červnu nebude inkaso prováděno/ </text:p>
      <text:p text:style-name="Základní_20_text1"><text:s text:c="39"/><text:span text:style-name="T1">hotově</text:span> u vedoucí ŠJ, která vydá příjmový pokladní doklad</text:p>
      <text:p text:style-name="Základní_20_text1">Místo placení obědů: v kanceláři školní jídelny dle termínů placení stravného hotově</text:p>
      <text:p text:style-name="Základní_20_text1">Nebude-li stravné v daném termínu zaplaceno, ani po domluvě s rodiči nebo zákonnými zástupci dítěte, nebude jídlo vydáno.<text:span text:style-name="T2"/></text:p>
      <text:p text:style-name="P3"/>
      <text:p text:style-name="Základní_20_text1">Způsob přihlašování a odhlašování stravného:</text:p>
      <text:p text:style-name="P5">Onemocní-li dítě, má rodič povinnost odhlásit jídlo ve školní jídelně do 7 hodin daného dne.<text:span text:style-name="T4"/></text:p>
      <text:p text:style-name="P6">Nemocný strávník, má nárok na odběr oběda pouze v první den nemoci do nádoby určené pro přenos jídla.<text:span text:style-name="T4"/></text:p>
      <text:p text:style-name="P6"/>
      <text:p text:style-name="Základní_20_text1">Odhlašování a přihlašování dětí je nutné provést den předem, nejpozději však do <text:span text:style-name="T3">7.00</text:span></text:p>
      <text:p text:style-name="P5">hodin daného dne.</text:p>
      <text:p text:style-name="Základní_20_text1">Cena stravného po dobu omluvené nepřítomnosti strávníka ve škole se odečítá v následujícím měsíci. <text:span text:style-name="T1"/></text:p>
      <text:p text:style-name="P2">Při neodhlášené nepřítomnosti strávníka je stravné zaúčtováno a není za něj poskytována náhrada.<text:span text:style-name="T1"/></text:p>
      <text:p text:style-name="P2"/>
      <text:p text:style-name="P2">Pokrmy jsou určeny k okamžité spotřebě, konzumují se v jídelně, nebo v mateřské škole.<text:span text:style-name="T1"/></text:p>
      <text:p text:style-name="P2"/>
      <text:p text:style-name="Základní_20_text1"><text:span text:style-name="T1"><text:s/>Školní jídelna nenese odpovědnost za kvalitu jídla odneseného mimo školní jídelnu nebo mateřskou školu. </text:span></text:p>
      <text:p text:style-name="Základní_20_text1"/>
      <text:p text:style-name="Základní_20_text1"><text:span text:style-name="T1">S účinností od 1. 9. 2025 </text:span><text:span text:style-name="T5">podle § 4 odstavec 10 Vyhlášky o školním stravování č. 107/2005 umožní školní zařízení konzumaci vlastního pokrmu ve školní jídelně(stůl, židle, popřípadě talíř a příbor). Za donesenou stravu a její zdravotní nezávadnost nebere jídelna žádnou odpovědnost. Je zakázáno se dělit s donesenou vlastní stravou se strávníky školského zařízení. Hrozí zavlečení nákazy na všechny strávníky, kteří se v dobré víře stravují proto, že jídlo školní jídelny je zdravotně nezávadné. </text:span><text:span text:style-name="T2">Školní jídelna má pouze umožnit konzumaci </text:span><text:soft-page-break/><text:span text:style-name="T2">jídla <text:s/>ve školském zařízení v místě <text:s/>tomu obvyklém.</text:span></text:p>
      <text:p text:style-name="P2"/>
      <text:p text:style-name="P2"/>
      <text:p text:style-name="P2"/>
      <text:p text:style-name="Základní_20_text1">V Olbramovicích 1. 9. 2025 <text:s text:c="49"/>Košařová Ivana</text:p>
      <text:p text:style-name="Základní_20_text1"><text:s text:c="90"/>vedoucí školní jídelny</text:p>
      <text:p text:style-name="Základní_20_text1"/>
      <text:p text:style-name="Základní_20_text1"><text:s text:c="92"/></text:p>
      <text:p text:style-name="Základní_20_text1"><text:s text:c="91"/><text:span text:style-name="T6"/></text:p>
      <text:p text:style-name="P7"><text:s text:c="18"/><text:span text:style-name="T6"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Základní_20_text1"/>
      <text:p text:style-name="Základní_20_text1"/>
      <text:p text:style-name="Základní_20_text1"/>
      <text:p text:style-name="Základní_20_text1"/>
      <text:p text:style-name="Základní_20_text1"/>
      <text:p text:style-name="Základní_20_text1"/>
      <text:p text:style-name="Základní_20_text1"/>
      <text:p text:style-name="Základní_20_text1"/>
      <text:p text:style-name="Základní_20_text1"/>
      <text:p text:style-name="Základní_20_text1"/>
      <text:p text:style-name="Základní_20_text1"/>
      <text:p text:style-name="Základní_20_text1"/>
      <text:p text:style-name="Základní_20_text1"/>
      <text:p text:style-name="Základní_20_text1"/>
      <text:p text:style-name="Základní_20_text1"/>
      <text:p text:style-name="Základní_20_text1"/>
      <text:p text:style-name="Základní_20_text1"/>
      <text:p text:style-name="Základní_20_text1"/>
      <text:p text:style-name="Základní_20_text1"/>
      <text:p text:style-name="Základní_20_text1"/>
      <text:p text:style-name="Základní_20_text1"/>
      <text:p text:style-name="Základní_20_text1"/>
      <text:p text:style-name="Základní_20_text1"/>
      <text:p text:style-name="Základní_20_text1"/>
      <text:p text:style-name="Základní_20_text1"/>
      <text:p text:style-name="Základní_20_text1"/>
      <text:p text:style-name="Základní_20_text1"/>
      <text:p text:style-name="Základní_20_text1"><text:soft-page-break/></text:p>
      <text:p text:style-name="Základní_20_text1"/>
      <text:p text:style-name="Základní_20_text1"/>
      <text:p text:style-name="Základní_20_text1"/>
      <text:p text:style-name="Základní_20_text1"/>
      <text:p text:style-name="Základní_20_text1"/>
      <text:p text:style-name="Základní_20_text1"/>
      <text:p text:style-name="Základní_20_text1"/>
      <text:p text:style-name="Základní_20_text1"/>
      <text:p text:style-name="Základní_20_text1"/>
      <text:p text:style-name="Základní_20_text1"/>
      <text:p text:style-name="Základní_20_text1"/>
      <text:p text:style-name="Základní_20_text1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cs" fo:country="CZ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cs" fo:country="CZ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Základní_20_text1" style:next-style-name="Odstavec" style:class="text">
      <style:paragraph-properties fo:margin-top="0.635cm" fo:margin-bottom="0.318cm" style:contextual-spacing="false"/>
      <style:text-properties fo:font-size="20pt" style:font-size-asian="2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Základní_20_text1" style:display-name="Základní text1" style:family="paragraph" style:parent-style-name="Standard">
      <style:paragraph-properties fo:line-height="120%" fo:orphans="0" fo:widows="0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cs" fo:country="CZ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Odstavec" style:family="paragraph" style:parent-style-name="Základní_20_text1">
      <style:paragraph-properties fo:margin-left="0cm" fo:margin-right="0cm" fo:margin-top="0cm" fo:margin-bottom="0.203cm" style:contextual-spacing="false" fo:text-indent="0.847cm" style:auto-text-indent="false"/>
    </style:style>
    <style:style style:name="Poznámka" style:family="paragraph" style:parent-style-name="Základní_20_text1">
      <style:paragraph-properties fo:line-height="90%"/>
      <style:text-properties fo:font-size="10pt" fo:font-style="italic" style:font-size-asian="10pt" style:font-style-asian="italic"/>
    </style:style>
    <style:style style:name="Stínovaný_20_nadpis" style:display-name="Stínovaný nadpis" style:family="paragraph" style:parent-style-name="Heading" style:next-style-name="Odstavec">
      <loext:graphic-properties draw:fill="solid" draw:fill-color="#000000"/>
      <style:paragraph-properties fo:text-align="center" style:justify-single-word="false" fo:background-color="#000000"/>
      <style:text-properties fo:font-size="18pt" fo:font-weight="bold" style:font-size-asian="18pt" style:font-weight-asian="bold"/>
    </style:style>
    <style:style style:name="Seznam_20_s_20_odrážkami1" style:display-name="Seznam s odrážkami1" style:family="paragraph" style:parent-style-name="Základní_20_text1">
      <style:paragraph-properties fo:margin-left="0.847cm" fo:margin-right="0cm" fo:line-height="90%" fo:text-indent="-0.847cm" style:auto-text-indent="false"/>
    </style:style>
    <style:style style:name="Seznam_20_očíslovaný" style:display-name="Seznam očíslovaný" style:family="paragraph" style:parent-style-name="Základní_20_text1">
      <style:paragraph-properties fo:margin-left="0.847cm" fo:margin-right="0cm" fo:line-height="90%" fo:text-indent="-0.847cm" style:auto-text-indent="false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Standardní_20_písmo_20_odstavce" style:display-name="Standardní písmo odstavce" style:family="text"/>
    <style:style style:name="Absatz-Standardschriftart" style:family="text"/>
    <style:style style:name="WW-Absatz-Standardschriftart" style:family="text"/>
    <style:style style:name="Standardní_20_písmo_20_odstavce1" style:display-name="Standardní písmo odstavce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54cm" fo:margin-right="2.54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KANCELAR</meta:initial-creator>
    <meta:creation-date>2008-07-01T11:48:00</meta:creation-date>
    <dc:date>2025-09-01T12:11:36.740000000</dc:date>
    <meta:print-date>2025-09-01T12:09:04.159000000</meta:print-date>
    <meta:editing-cycles>57</meta:editing-cycles>
    <meta:editing-duration>PT6H44M32S</meta:editing-duration>
    <meta:document-statistic meta:table-count="0" meta:image-count="0" meta:object-count="0" meta:page-count="3" meta:paragraph-count="27" meta:word-count="332" meta:character-count="2581" meta:non-whitespace-character-count="1756"/>
    <meta:generator>LibreOffice/24.2.5.2$Windows_X86_64 LibreOffice_project/bffef4ea93e59bebbeaf7f431bb02b1a39ee8a59</meta:generator>
  </office:meta>
</office:document-meta>
</file>